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2756in"/>
          <style:tab-stop style:type="right" style:position="6.693in"/>
        </style:tab-stops>
      </style:paragraph-properties>
    </style:style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P59" style:parent-style-name="Normal" style:family="paragraph"/>
    <style:style style:name="P60" style:parent-style-name="Normal" style:family="paragraph"/>
    <style:style style:name="P61" style:parent-style-name="Normal" style:family="paragraph">
      <style:paragraph-properties fo:margin-left="0.25in">
        <style:tab-stops/>
      </style:paragraph-properties>
    </style:style>
    <style:style style:name="P62" style:parent-style-name="Normal" style:family="paragraph">
      <style:paragraph-properties fo:margin-left="0.25in">
        <style:tab-stops/>
      </style:paragraph-properties>
    </style:style>
    <style:style style:name="P63" style:parent-style-name="Normal" style:family="paragraph">
      <style:paragraph-properties fo:margin-left="0.25in">
        <style:tab-stops/>
      </style:paragraph-properties>
    </style:style>
    <style:style style:name="P64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estyrelsesmøde onsdag d. 4.<text:s/>december 2019</text:p>
      <text:p text:style-name="P47"/>
      <text:p text:style-name="P48"/>
      <text:p text:style-name="P49">Tilstede:<text:s/>Christian Madsen Jensen, Vagn Ove Madsen, Kurt Holmsted, Birgit Bruun Rasmussen, Hans Chr. Nielsen, Henning Kristjansen.<text:s/>Else Jensen, Karin Jørgensen.</text:p>
      <text:p text:style-name="P50"/>
      <text:p text:style-name="P51"/>
      <text:list text:style-name="LFO27" text:continue-numbering="true">
        <text:list-item>
          <text:p text:style-name="P52">Godkendelse af referat fra forrige møde: Det blev vedtaget at droppe Facebook.<text:line-break/></text:p>
        </text:list-item>
        <text:list-item>
          <text:p text:style-name="P53">Nyt fra formanden: Formanden nævnte tovholdermødet d. 3. dec. og aktiviteter i datastuen, bl.a. slægtsforskning.<text:s/><text:line-break/>Utilfredshed med æbleskiverne til<text:s/>juleafslutningen leveret af MENY.<text:line-break/>Diskussion<text:s/>omkring maskinparken, maskinerne er for langsomme i opstart.<text:line-break/></text:p>
        </text:list-item>
        <text:list-item>
          <text:p text:style-name="P54">§18 midler: kr. 15000,- bevilget for år 2020 kommer til udbetaling primo 2020.<text:line-break/></text:p>
        </text:list-item>
        <text:list-item>
          <text:p text:style-name="P55">Medlemstal: 85 kursister har betalt kontingent til dato.<text:line-break/></text:p>
        </text:list-item>
        <text:list-item>
          <text:p text:style-name="P56"><text:s/>Økonomi: der bestilles 125 indbetalingskort for 2020.<text:line-break/>Saldo: kr. 77831,- pr. 2. 12. 2019.<text:line-break/>CVR nr. skal fornyes. CMJ Tager initiativ.<text:line-break/>Forventet saldo pr. 31. 12. 2019: kr. 61000,-<text:line-break/>Mobil Pay:<text:s/>Det undersøges om det er muligt,<text:s/>at betale medlemskontingent med mobil<text:s/>Pay.<text:line-break/></text:p>
        </text:list-item>
        <text:list-item>
          <text:p text:style-name="P57">Datastuen: alle EDB hold er næsten fyldt op.<text:line-break/></text:p>
        </text:list-item>
        <text:list-item>
          <text:p text:style-name="P58">Slægtsforskning: 28 kursister fordelt på 3 hold.<text:line-break/></text:p>
        </text:list-item>
        <text:list-item>
          <text:p text:style-name="P59">Orientering vedr. hjemmesiden: udgår.<text:line-break/></text:p>
        </text:list-item>
        <text:list-item>
          <text:p text:style-name="P60">Næste møde:<text:s/>onsdag<text:s/>d. 29. januar 2020,<text:s/>kl. 0930, Sløjfen. Poppelvej 4,<text:s/>5400<text:s/>Bogense.<text:line-break/>Generalforsamling: onsdag d. 11. marts, kl. 1600, Sløjfen, Poppelvej 4, 5400 Bogense.<text:s text:c="2"/></text:p>
        </text:list-item>
      </text:list>
      <text:p text:style-name="P61"/>
      <text:p text:style-name="P62"/>
      <text:p text:style-name="P63">Referent<text:line-break/></text:p>
      <text:p text:style-name="P64">Henning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535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right="0.9298in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øgtLink" style:display-name="BesøgtLink" style:family="text">
      <style:text-properties fo:color="#800080" style:text-underline-type="single" style:text-underline-style="solid" style:text-underline-width="auto" style:text-underline-mode="continuous"/>
    </style:style>
    <style:style style:name="DecimalAligned" style:display-name="Decimal Aligned" style:family="paragraph" style:parent-style-name="Normal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dnotetekst" style:display-name="Fodnotetekst" style:family="paragraph" style:parent-style-name="Normal">
      <style:text-properties style:font-name="Calibri" fo:font-size="10pt" style:font-size-asian="10pt" style:font-size-complex="10pt" style:language-asian="en" style:country-asian="US" fo:hyphenate="false"/>
    </style:style>
    <style:style style:name="FodnotetekstTegn" style:display-name="Fodnotetekst Tegn" style:family="text">
      <style:text-properties style:font-name="Calibri" style:font-name-asian="Times New Roman" style:font-name-complex="Times New Roman" style:language-asian="en" style:country-asian="US"/>
    </style:style>
    <style:style style:name="Svagfremhævning" style:display-name="Svag fremhævning" style:family="text">
      <style:text-properties style:font-name-asian="Times New Roman" style:font-name-complex="Times New Roman" style:font-weight-complex="normal" fo:font-style="italic" style:font-style-asian="italic" style:font-style-complex="italic" fo:color="#808080" style:font-size-complex="11pt" fo:language="da" fo:country="DK"/>
    </style:style>
    <style:style style:name="Markeringsbobletekst" style:display-name="Markerings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afsnit" style:display-name="Listeafsnit" style:family="paragraph" style:parent-style-name="Normal">
      <style:paragraph-properties fo:margin-left="0.9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9722in"/>
      </style:footer-style>
    </style:page-layout>
    <style:style style:name="T2" style:parent-style-name="Standardskrifttypeiafsnit" style:family="text">
      <style:text-properties fo:font-weight="bold" style:font-weight-asian="bold"/>
    </style:style>
    <style:style style:name="T3" style:parent-style-name="Standardskrifttypeiafsnit" style:family="text">
      <style:text-properties fo:font-weight="bold" style:font-weight-asian="bold"/>
    </style:style>
    <style:style style:name="TableColumn5" style:family="table-column">
      <style:table-column-properties style:column-width="1.6611in"/>
    </style:style>
    <style:style style:name="TableColumn6" style:family="table-column">
      <style:table-column-properties style:column-width="1.725in"/>
    </style:style>
    <style:style style:name="TableColumn7" style:family="table-column">
      <style:table-column-properties style:column-width="1.6145in"/>
    </style:style>
    <style:style style:name="TableColumn8" style:family="table-column">
      <style:table-column-properties style:column-width="1.6923in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6" style:parent-style-name="Sidehoved" style:family="paragraph">
      <style:paragraph-properties>
        <style:tab-stops/>
      </style:paragraph-properties>
    </style:style>
    <style:style style:name="T17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18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Sidehoved" style:family="paragraph">
      <style:paragraph-properties>
        <style:tab-stops/>
      </style:paragraph-properties>
    </style:style>
    <style:style style:name="T26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4" style:parent-style-name="Sidehoved" style:family="paragraph">
      <style:paragraph-properties>
        <style:tab-stops/>
      </style:paragraph-properties>
    </style:style>
    <style:style style:name="T35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6" style:parent-style-name="Hyperlink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7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2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Sidehoved" style:family="paragraph">
      <style:paragraph-properties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Sidehoved" style:family="paragraph">
      <style:paragraph-properties>
        <style:tab-stops/>
      </style:paragraph-properties>
    </style:style>
    <style:style style:name="T45" style:parent-style-name="Hyperlink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Standardskrifttypeiafsni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ehoved"><text:span text:style-name="T2"><draw:frame draw:z-index="0" draw:id="id0" draw:style-name="a0" draw:name="Object 1" text:anchor-type="as-char" svg:x="0in" svg:y="0in" svg:width="4.83333in" svg:height="1.5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style-name="a1" draw:name="Billede 2" text:anchor-type="as-char" svg:x="0in" svg:y="0in" svg:width="1.75in" svg:height="1.75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Formand</text:p>
              <text:p text:style-name="P12">Christian Madsen Jensen</text:p>
              <text:p text:style-name="P13">Dyrehavevej 14</text:p>
              <text:p text:style-name="P14">5400 Bogense</text:p>
              <text:p text:style-name="P15">Tlf.: 6481 3480<text:line-break/>Mob. 2330 3580</text:p>
              <text:p text:style-name="P16"><text:a xlink:href="mailto:bcmj@stofanet.dk" office:target-frame-name="_top" xlink:show="replace"><text:span text:style-name="T17">bcmj@stofanet.dk</text:span></text:a><text:span text:style-name="T18"><text:s/></text:span></text:p>
            </table:table-cell>
            <table:table-cell table:style-name="TableCell19">
              <text:p text:style-name="P20">Næstformand</text:p>
              <text:p text:style-name="P21">Karin Jørgensen</text:p>
              <text:p text:style-name="P22">Kongsbergparken 3,C</text:p>
              <text:p text:style-name="P23">5400 Bogense</text:p>
              <text:p text:style-name="P24">Tlf.: 2372 1678</text:p>
              <text:p text:style-name="P25"><text:a xlink:href="mailto:fagsted@hotmail.com" office:target-frame-name="_top" xlink:show="replace"><text:span text:style-name="T26">fagsted@hotmail.com</text:span></text:a><text:span text:style-name="T27"><text:s text:c="2"/></text:span></text:p>
            </table:table-cell>
            <table:table-cell table:style-name="TableCell28">
              <text:p text:style-name="P29">Sekretær</text:p>
              <text:p text:style-name="P30">Henning Kristjansen</text:p>
              <text:p text:style-name="P31">Svelvikparken 6</text:p>
              <text:p text:style-name="P32">5400 Bogense</text:p>
              <text:p text:style-name="P33">Tlf.:<text:s/>4017 3304</text:p>
              <text:p text:style-name="P34"><text:a xlink:href="mailto:hk-teknik@post.tele.dk" office:target-frame-name="_top" xlink:show="replace"><text:span text:style-name="T35">hk-tekni</text:span><text:span text:style-name="T36">k@post.tele.dk</text:span></text:a><text:span text:style-name="T37"><text:s/></text:span></text:p>
            </table:table-cell>
            <table:table-cell table:style-name="TableCell38">
              <text:p text:style-name="P39">Kasserer:</text:p>
              <text:p text:style-name="P40">Else Jensen</text:p>
              <text:p text:style-name="P41">Kirsebærlunden 9</text:p>
              <text:p text:style-name="P42">5471 Søndersø</text:p>
              <text:p text:style-name="P43">Tlf.: 6167 8965</text:p>
              <text:p text:style-name="P44"><text:a xlink:href="mailto:elsejensen40@hotmail.com" office:target-frame-name="_top" xlink:show="replace"><text:span text:style-name="T45">elsejensen40@hotmail.com</text:span></text:a><text:span text:style-name="T46"><text:s/></text:span></text:p>
            </table:table-cell>
          </table:table-row>
        </table:table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Bruger</meta:initial-creator>
    <dc:creator>Jonna og Kurt Holmsted</dc:creator>
    <meta:creation-date>2019-12-05T14:06:00Z</meta:creation-date>
    <dc:date>2019-12-05T14:06:00Z</dc:date>
    <meta:print-date>2012-03-14T22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97" meta:row-count="9" meta:non-whitespace-character-count="1117"/>
  </office:meta>
</office:document-meta>
</file>