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0.2756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2756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2756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2756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2756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margin-left="0.4958in" fo:text-indent="-0.2479in">
        <style:tab-stops>
          <style:tab-stop style:type="left" style:position="-0.2201in"/>
        </style:tab-stops>
      </style:paragraph-properties>
    </style:style>
    <style:style style:name="T52" style:parent-style-name="Standardskrifttypeiafsnit" style:family="text">
      <style:text-properties fo:font-weight="bold" style:font-weight-asian="bold"/>
    </style:style>
    <style:style style:name="P53" style:parent-style-name="Normal" style:family="paragraph">
      <style:paragraph-properties fo:margin-left="0.4958in" fo:text-indent="-0.2479in">
        <style:tab-stops>
          <style:tab-stop style:type="left" style:position="-0.2201in"/>
        </style:tab-stops>
      </style:paragraph-properties>
    </style:style>
    <style:style style:name="P54" style:parent-style-name="Normal" style:family="paragraph">
      <style:paragraph-properties fo:margin-left="0.4958in" fo:text-indent="-0.2479in">
        <style:tab-stops>
          <style:tab-stop style:type="left" style:position="-0.2201in"/>
        </style:tab-stops>
      </style:paragraph-properties>
    </style:style>
    <style:style style:name="T55" style:parent-style-name="Standardskrifttypeiafsnit" style:family="text">
      <style:text-properties fo:font-weight="bold" style:font-weight-asian="bold"/>
    </style:style>
    <style:style style:name="P56" style:parent-style-name="Normal" style:family="paragraph">
      <style:paragraph-properties fo:margin-left="0.4958in" fo:text-indent="-0.2479in">
        <style:tab-stops>
          <style:tab-stop style:type="left" style:position="-0.2201in"/>
        </style:tab-stops>
      </style:paragraph-properties>
    </style:style>
    <style:style style:name="T57" style:parent-style-name="Standardskrifttypeiafsnit" style:family="text">
      <style:text-properties fo:font-weight="bold" style:font-weight-asian="bold"/>
    </style:style>
    <style:style style:name="P58" style:parent-style-name="Normal" style:family="paragraph">
      <style:paragraph-properties fo:margin-left="0.4958in" fo:text-indent="-0.2479in">
        <style:tab-stops>
          <style:tab-stop style:type="left" style:position="-0.2201in"/>
        </style:tab-stops>
      </style:paragraph-properties>
    </style:style>
    <style:style style:name="T59" style:parent-style-name="Standardskrifttypeiafsnit" style:family="text">
      <style:text-properties fo:font-weight="bold" style:font-weight-asian="bold"/>
    </style:style>
    <style:style style:name="P60" style:parent-style-name="Normal" style:family="paragraph">
      <style:paragraph-properties fo:margin-left="0.4958in" fo:text-indent="-0.2479in">
        <style:tab-stops>
          <style:tab-stop style:type="left" style:position="-0.2201in"/>
        </style:tab-stops>
      </style:paragraph-properties>
    </style:style>
    <style:style style:name="T61" style:parent-style-name="Standardskrifttypeiafsnit" style:family="text">
      <style:text-properties fo:font-weight="bold" style:font-weight-asian="bold"/>
    </style:style>
    <style:style style:name="P62" style:parent-style-name="Normal" style:family="paragraph">
      <style:paragraph-properties fo:margin-left="0.4958in" fo:text-indent="-0.2479in">
        <style:tab-stops>
          <style:tab-stop style:type="left" style:position="-0.2201in"/>
        </style:tab-stops>
      </style:paragraph-properties>
    </style:style>
    <style:style style:name="T63" style:parent-style-name="Standardskrifttypeiafsnit" style:family="text">
      <style:text-properties fo:font-weight="bold" style:font-weight-asian="bold"/>
    </style:style>
    <style:style style:name="P64" style:parent-style-name="Normal" style:family="paragraph">
      <style:paragraph-properties fo:margin-left="0.4958in" fo:text-indent="-0.2479in">
        <style:tab-stops>
          <style:tab-stop style:type="left" style:position="-0.2201in"/>
        </style:tab-stops>
      </style:paragraph-properties>
    </style:style>
    <style:style style:name="T65" style:parent-style-name="Standardskrifttypeiafsnit" style:family="text">
      <style:text-properties fo:font-weight="bold" style:font-weight-asian="bold"/>
    </style:style>
    <style:style style:name="P66" style:parent-style-name="Normal" style:family="paragraph">
      <style:paragraph-properties fo:margin-left="0.4958in" fo:text-indent="-0.2479in">
        <style:tab-stops>
          <style:tab-stop style:type="left" style:position="-0.2201in"/>
        </style:tab-stops>
      </style:paragraph-properties>
    </style:style>
    <style:style style:name="T67" style:parent-style-name="Standardskrifttypeiafsnit" style:family="text">
      <style:text-properties fo:font-weight="bold" style:font-weight-asian="bold"/>
    </style:style>
    <style:style style:name="P68" style:parent-style-name="Normal" style:family="paragraph">
      <style:paragraph-properties fo:margin-left="0.4958in" fo:text-indent="-0.2479in">
        <style:tab-stops>
          <style:tab-stop style:type="left" style:position="-0.2201in"/>
        </style:tab-stops>
      </style:paragraph-properties>
    </style:style>
    <style:style style:name="T69" style:parent-style-name="Standardskrifttypeiafsnit" style:family="text">
      <style:text-properties fo:font-weight="bold" style:font-weight-asian="bold"/>
    </style:style>
    <style:style style:name="P70" style:parent-style-name="Normal" style:family="paragraph">
      <style:paragraph-properties fo:margin-left="0.4958in" fo:text-indent="-0.2479in">
        <style:tab-stops>
          <style:tab-stop style:type="left" style:position="-0.2201in"/>
        </style:tab-stops>
      </style:paragraph-properties>
    </style:style>
    <style:style style:name="T71" style:parent-style-name="Standardskrifttypeiafsnit" style:family="text">
      <style:text-properties fo:font-weight="bold" style:font-weight-asian="bold"/>
    </style:style>
    <style:style style:name="P72" style:parent-style-name="Normal" style:family="paragraph">
      <style:paragraph-properties>
        <style:tab-stops>
          <style:tab-stop style:type="left" style:position="0.2756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Bestyrelsesmøde onsdag d. 4.<text:s/>december 2019</text:p>
      <text:p text:style-name="P47"/>
      <text:p text:style-name="P48">Tilstede:<text:s/>Christian Madsen Jensen, Vagn Ove Madsen, Kurt Holmsted, Birgit Bruun-Rasmussen, Henning Kristjansen.<text:s/>Else Jensen, Karin Jørgensen.</text:p>
      <text:p text:style-name="P49">Afbud fra: Hans Chr. Nielsen.</text:p>
      <text:p text:style-name="P50"/>
      <text:list text:style-name="LFO29" text:continue-numbering="true">
        <text:list-item>
          <text:p text:style-name="P51"><text:span text:style-name="T52">Godkendelse af referat:</text:span><text:s/>Referat af møde d. 4.dec. 2019 blev godkendt.<text:line-break/></text:p>
        </text:list-item>
        <text:list-item>
          <text:p text:style-name="P53">Nyt fra formanden:<text:s/>Kvartalsmøde med brugere af Sløjfen er blevet afholdt, deltagere fra Seniornet Chr. Madsen Jensen, og Vagn Ove Madsen. Der blev talt om varmeproblemer i billardklubben og hvepseproblemer i datastuen. Hvepseproblemet er blevet afhjulpet?<text:line-break/>Undervisningspult med hæve – sænke funktion og<text:s/>ritter saddel<text:s/>er blev indkøbt og installeret i datastuen, OK.<text:line-break/>Formand og kasserer deltog i møde ang. tilskudsmidler og lokaletilskud.<text:line-break/></text:p>
        </text:list-item>
        <text:list-item>
          <text:p text:style-name="P54"><text:span text:style-name="T55">Ansøgning om lokaletilskud 2019:</text:span><text:s/>Ansøgningsskema om lokaletilskud er udfyldt og afsendt.<text:line-break/>Der er opstået et problem med oprettelse af CVRnr. til Seniornet?<text:line-break/></text:p>
        </text:list-item>
        <text:list-item>
          <text:p text:style-name="P56"><text:span text:style-name="T57">Status vedr. medlemstal</text:span>: 6 ny indmeldte er ikke registreret på medlemsliste hos kassereren?<text:line-break/>92 girokort er udskrevet.<text:line-break/>Medlemsliste blev justeret.<text:s/><text:line-break/></text:p>
        </text:list-item>
        <text:list-item>
          <text:p text:style-name="P58"><text:span text:style-name="T59">Økonomi:</text:span><text:s/>beholdning pr.<text:s/>d.d. kr. 76238,50, beholdning pr.<text:s/>31. 12. 2019<text:s/>kr. 66668,58<text:line-break/></text:p>
        </text:list-item>
        <text:list-item>
          <text:p text:style-name="P60"><text:span text:style-name="T61">Orientering vedr. datastuen</text:span>: Holdene er fyldt næsten op. Holdene onsdag eftermiddag er fyldt helt op. Ledige pladser mandag og tirsdag.<text:line-break/></text:p>
        </text:list-item>
        <text:list-item>
          <text:p text:style-name="P62"><text:span text:style-name="T63">Slægtsforskning</text:span>: 29 tilmeldte, fordelt på tre hold.<text:line-break/></text:p>
        </text:list-item>
        <text:list-item>
          <text:p text:style-name="P64"><text:span text:style-name="T65">Hjemmesiden:</text:span><text:s/>Der har ind i mellem været problemer med hjemmesiden som nu er løst.<text:line-break/></text:p>
        </text:list-item>
        <text:list-item>
          <text:p text:style-name="P66"><text:span text:style-name="T67">Generalforsamling:</text:span><text:s/>Dagsordenen for generalforsamlingen blev revideret med hensyn til bestyrelsesvalg, og valg af suppleanter, ny dagsorden udsendes.<text:line-break/>Generalforsamling onsdag d. 11. marts 2020 kl. 1600 i Sløjfen, Poppelvej 4, 5400 Bogense.<text:line-break/></text:p>
        </text:list-item>
        <text:list-item>
          <text:p text:style-name="P68"><text:span text:style-name="T69">Nyt fra bestyrelsen</text:span>: Afslutning d. 31. marts kl. 1400 i Poppelvej 4, 5400 Bogense.<text:line-break/>Tovholdermøde 31. marts kl. 1100, spisning kl. 1200. Poppelvej 4, 5400 Bogense.<text:line-break/></text:p>
        </text:list-item>
        <text:list-item>
          <text:p text:style-name="P70"><text:span text:style-name="T71">Næste bestyrelsesmøde</text:span>: Onsdag d. 22. april 2020 kl. 0930, Poppelvej 4, 5400 Bogense.<text:line-break/></text:p>
        </text:list-item>
      </text:list>
      <text:p text:style-name="P72">Referent: Hennin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.535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a" fo:country="DK" style:language-asian="da" style:country-asian="DK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right="0.9298in"/>
      <style:text-properties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esøgtLink" style:display-name="BesøgtLink" style:family="text">
      <style:text-properties fo:color="#800080" style:text-underline-type="single" style:text-underline-style="solid" style:text-underline-width="auto" style:text-underline-mode="continuous"/>
    </style:style>
    <style:style style:name="DecimalAligned" style:display-name="Decimal Aligned" style:family="paragraph" style:parent-style-name="Normal">
      <style:paragraph-properties fo:margin-bottom="0.1388in" fo:line-height="115%">
        <style:tab-stops>
          <style:tab-stop style:type="char" style:char="," style:position="0.25in"/>
        </style:tab-stops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Fodnotetekst" style:display-name="Fodnotetekst" style:family="paragraph" style:parent-style-name="Normal">
      <style:text-properties style:font-name="Calibri" fo:font-size="10pt" style:font-size-asian="10pt" style:font-size-complex="10pt" style:language-asian="en" style:country-asian="US" fo:hyphenate="false"/>
    </style:style>
    <style:style style:name="FodnotetekstTegn" style:display-name="Fodnotetekst Tegn" style:family="text">
      <style:text-properties style:font-name="Calibri" style:font-name-asian="Times New Roman" style:font-name-complex="Times New Roman" style:language-asian="en" style:country-asian="US"/>
    </style:style>
    <style:style style:name="Svagfremhævning" style:display-name="Svag fremhævning" style:family="text">
      <style:text-properties style:font-name-asian="Times New Roman" style:font-name-complex="Times New Roman" style:font-weight-complex="normal" fo:font-style="italic" style:font-style-asian="italic" style:font-style-complex="italic" fo:color="#808080" style:font-size-complex="11pt" fo:language="da" fo:country="DK"/>
    </style:style>
    <style:style style:name="Markeringsbobletekst" style:display-name="Markerings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eafsnit" style:display-name="Listeafsnit" style:family="paragraph" style:parent-style-name="Normal">
      <style:paragraph-properties fo:margin-left="0.90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93in"/>
      </style:header-style>
      <style:footer-style>
        <style:header-footer-properties style:dynamic-spacing="true" fo:min-height="0.9722in"/>
      </style:footer-style>
    </style:page-layout>
    <style:style style:name="T2" style:parent-style-name="Standardskrifttypeiafsnit" style:family="text">
      <style:text-properties fo:font-weight="bold" style:font-weight-asian="bold"/>
    </style:style>
    <style:style style:name="T3" style:parent-style-name="Standardskrifttypeiafsnit" style:family="text">
      <style:text-properties fo:font-weight="bold" style:font-weight-asian="bold"/>
    </style:style>
    <style:style style:name="TableColumn5" style:family="table-column">
      <style:table-column-properties style:column-width="1.6611in"/>
    </style:style>
    <style:style style:name="TableColumn6" style:family="table-column">
      <style:table-column-properties style:column-width="1.725in"/>
    </style:style>
    <style:style style:name="TableColumn7" style:family="table-column">
      <style:table-column-properties style:column-width="1.6145in"/>
    </style:style>
    <style:style style:name="TableColumn8" style:family="table-column">
      <style:table-column-properties style:column-width="1.6923in"/>
    </style:style>
    <style:style style:name="Table4" style:family="table">
      <style:table-properties style:width="6.6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3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4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5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16" style:parent-style-name="Sidehoved" style:family="paragraph">
      <style:paragraph-properties>
        <style:tab-stops/>
      </style:paragraph-properties>
    </style:style>
    <style:style style:name="T17" style:parent-style-name="Hyperlink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18" style:parent-style-name="Standardskrifttypeiafsnit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1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2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3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4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5" style:parent-style-name="Sidehoved" style:family="paragraph">
      <style:paragraph-properties>
        <style:tab-stops/>
      </style:paragraph-properties>
    </style:style>
    <style:style style:name="T26" style:parent-style-name="Hyperlink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" style:parent-style-name="Standardskrifttypeiafsni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0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1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2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3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34" style:parent-style-name="Sidehoved" style:family="paragraph">
      <style:paragraph-properties>
        <style:tab-stops/>
      </style:paragraph-properties>
    </style:style>
    <style:style style:name="T35" style:parent-style-name="Hyperlink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36" style:parent-style-name="Hyperlink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37" style:parent-style-name="Standardskrifttypeiafsnit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0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1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2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3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4" style:parent-style-name="Sidehoved" style:family="paragraph">
      <style:paragraph-properties>
        <style:tab-stops/>
      </style:paragraph-properties>
    </style:style>
    <style:style style:name="T45" style:parent-style-name="Hyperlink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6" style:parent-style-name="Standardskrifttypeiafsni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idehoved"><text:span text:style-name="T2"><draw:frame draw:z-index="0" draw:id="id0" draw:style-name="a0" draw:name="Object 1" text:anchor-type="as-char" svg:x="0in" svg:y="0in" svg:width="4.83333in" svg:height="1.5in" style:rel-width="scale" style:rel-height="scale"><draw:object-ole draw:class-id="000212F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draw:frame draw:style-name="a1" draw:name="Billede 2" text:anchor-type="as-char" svg:x="0in" svg:y="0in" svg:width="1.75in" svg:height="1.75in" style:rel-width="scale" style:rel-height="scale"><draw:image xlink:href="media/image1.wmf" xlink:type="simple" xlink:show="embed" xlink:actuate="onLoad"/><svg:title/><svg:desc/></draw:frame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Formand</text:p>
              <text:p text:style-name="P12">Christian Madsen Jensen</text:p>
              <text:p text:style-name="P13">Dyrehavevej 14</text:p>
              <text:p text:style-name="P14">5400 Bogense</text:p>
              <text:p text:style-name="P15">Tlf.:<text:s/>6481 3480<text:line-break/>Mob.:<text:s/>2330 3580</text:p>
              <text:p text:style-name="P16"><text:a xlink:href="mailto:bcmj@stofanet.dk" office:target-frame-name="_top" xlink:show="replace"><text:span text:style-name="T17">bcmj@stofanet.dk</text:span></text:a><text:span text:style-name="T18"><text:s/></text:span></text:p>
            </table:table-cell>
            <table:table-cell table:style-name="TableCell19">
              <text:p text:style-name="P20">Næstformand</text:p>
              <text:p text:style-name="P21">Karin Jørgensen</text:p>
              <text:p text:style-name="P22">Kongsbergparken 3,C</text:p>
              <text:p text:style-name="P23">5400 Bogense</text:p>
              <text:p text:style-name="P24">Tlf.: 2370<text:s/>1678</text:p>
              <text:p text:style-name="P25"><text:a xlink:href="mailto:fagsted@hotmail.com" office:target-frame-name="_top" xlink:show="replace"><text:span text:style-name="T26">fagsted@hotmail.com</text:span></text:a><text:span text:style-name="T27"><text:s text:c="2"/></text:span></text:p>
            </table:table-cell>
            <table:table-cell table:style-name="TableCell28">
              <text:p text:style-name="P29">Sekretær</text:p>
              <text:p text:style-name="P30">Henning Kristjansen</text:p>
              <text:p text:style-name="P31">Svelvikparken 6</text:p>
              <text:p text:style-name="P32">5400 Bogense</text:p>
              <text:p text:style-name="P33">Tlf.:<text:s/>4017 3304</text:p>
              <text:p text:style-name="P34"><text:a xlink:href="mailto:hk-teknik@post.tele.dk" office:target-frame-name="_top" xlink:show="replace"><text:span text:style-name="T35">hk-tekni</text:span><text:span text:style-name="T36">k@post.tele.dk</text:span></text:a><text:span text:style-name="T37"><text:s/></text:span></text:p>
            </table:table-cell>
            <table:table-cell table:style-name="TableCell38">
              <text:p text:style-name="P39">Kasserer:</text:p>
              <text:p text:style-name="P40">Else Jensen</text:p>
              <text:p text:style-name="P41">Kirsebærlunden 9</text:p>
              <text:p text:style-name="P42">5471 Søndersø</text:p>
              <text:p text:style-name="P43">Tlf.: 6167 8965</text:p>
              <text:p text:style-name="P44"><text:a xlink:href="mailto:elsejensen40@hotmail.com" office:target-frame-name="_top" xlink:show="replace"><text:span text:style-name="T45">elsejensen40@hotmail.com</text:span></text:a><text:span text:style-name="T46"><text:s/></text:span></text:p>
            </table:table-cell>
          </table:table-row>
        </table:table>
        <text:p text:style-name="Sidefo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dc:subject/>
    <meta:initial-creator>Bruger</meta:initial-creator>
    <dc:creator>Jonna og Kurt Holmsted</dc:creator>
    <meta:creation-date>2020-02-03T11:53:00Z</meta:creation-date>
    <dc:date>2020-02-03T11:53:00Z</dc:date>
    <meta:print-date>2012-03-14T22:2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7" meta:character-count="1893" meta:row-count="13" meta:non-whitespace-character-count="1629"/>
  </office:meta>
</office:document-meta>
</file>